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1b5b9e" officeooo:paragraph-rsid="001b5b9e"/>
    </style:style>
    <style:style style:name="P2" style:family="paragraph" style:parent-style-name="Standard">
      <style:text-properties officeooo:rsid="001d1036" officeooo:paragraph-rsid="001d1036"/>
    </style:style>
    <style:style style:name="P3" style:family="paragraph" style:parent-style-name="Standard">
      <style:text-properties officeooo:rsid="00224ed9" officeooo:paragraph-rsid="00224ed9"/>
    </style:style>
    <style:style style:name="P4" style:family="paragraph" style:parent-style-name="Standard">
      <style:text-properties officeooo:paragraph-rsid="001b5b9e"/>
    </style:style>
    <style:style style:name="P5" style:family="paragraph" style:parent-style-name="Standard">
      <style:text-properties officeooo:paragraph-rsid="0020af25"/>
    </style:style>
    <style:style style:name="P6" style:family="paragraph" style:parent-style-name="Standard">
      <style:paragraph-properties fo:text-align="center" style:justify-single-word="false"/>
      <style:text-properties fo:font-weight="bold" officeooo:rsid="002266a3" officeooo:paragraph-rsid="002266a3" style:font-weight-asian="bold" style:font-weight-complex="bold"/>
    </style:style>
    <style:style style:name="P7" style:family="paragraph" style:parent-style-name="Standard" style:list-style-name="L1">
      <style:text-properties officeooo:paragraph-rsid="0020af25"/>
    </style:style>
    <style:style style:name="P8" style:family="paragraph" style:parent-style-name="Standard" style:list-style-name="L1">
      <style:text-properties officeooo:rsid="0020af25" officeooo:paragraph-rsid="0020af25"/>
    </style:style>
    <style:style style:name="P9" style:family="paragraph" style:parent-style-name="Standard" style:list-style-name="L1">
      <style:text-properties officeooo:rsid="001b5b9e" officeooo:paragraph-rsid="0020af25"/>
    </style:style>
    <style:style style:name="P10" style:family="paragraph" style:parent-style-name="Standard" style:list-style-name="L1">
      <style:text-properties officeooo:rsid="002266a3" officeooo:paragraph-rsid="002266a3"/>
    </style:style>
    <style:style style:name="P11" style:family="paragraph" style:parent-style-name="Standard" style:list-style-name="L1">
      <style:text-properties officeooo:rsid="00224ed9" officeooo:paragraph-rsid="002266a3"/>
    </style:style>
    <style:style style:name="P12" style:family="paragraph" style:parent-style-name="Standard">
      <style:text-properties officeooo:rsid="00224ed9" officeooo:paragraph-rsid="00224ed9"/>
    </style:style>
    <style:style style:name="P13" style:family="paragraph" style:parent-style-name="Standard" style:list-style-name="L1">
      <style:text-properties officeooo:rsid="001840a9" officeooo:paragraph-rsid="002266a3"/>
    </style:style>
    <style:style style:name="P14" style:family="paragraph" style:parent-style-name="Standard" style:list-style-name="L2">
      <style:text-properties officeooo:paragraph-rsid="0021a2dc"/>
    </style:style>
    <style:style style:name="P15" style:family="paragraph" style:parent-style-name="Standard" style:list-style-name="L2">
      <style:text-properties officeooo:rsid="001d1036" officeooo:paragraph-rsid="0021a2dc"/>
    </style:style>
    <style:style style:name="P16" style:family="paragraph" style:parent-style-name="Standard" style:list-style-name="L2">
      <style:text-properties officeooo:rsid="001d1036" officeooo:paragraph-rsid="002266a3"/>
    </style:style>
    <style:style style:name="P17" style:family="paragraph" style:parent-style-name="Standard">
      <style:text-properties officeooo:rsid="000bfaff" officeooo:paragraph-rsid="00253458"/>
    </style:style>
    <style:style style:name="T1" style:family="text">
      <style:text-properties officeooo:rsid="001b5b9e"/>
    </style:style>
    <style:style style:name="T2" style:family="text">
      <style:text-properties officeooo:rsid="001e00fb"/>
    </style:style>
    <style:style style:name="T3" style:family="text">
      <style:text-properties officeooo:rsid="0020af25"/>
    </style:style>
    <style:style style:name="T4" style:family="text">
      <style:text-properties officeooo:rsid="001840a9"/>
    </style:style>
    <style:style style:name="T5" style:family="text">
      <style:text-properties officeooo:rsid="001d1036"/>
    </style:style>
    <style:style style:name="T6" style:family="text">
      <style:text-properties officeooo:rsid="0021a2dc"/>
    </style:style>
    <style:style style:name="T7" style:family="text">
      <style:text-properties officeooo:rsid="002266a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Synopsis : Web</text:p>
      <text:p text:style-name="P1"/>
      <text:p text:style-name="P17">liste des sujets d’exposés : voir ici : <text:a xlink:type="simple" xlink:href="https://snt.byache.fr/documents/fichiers_generaux/exposes" text:style-name="Internet_20_link" text:visited-style-name="Visited_20_Internet_20_Link">https://snt.byache.fr/documents/fichiers_generaux/exposes</text:a></text:p>
      <text:p text:style-name="P3"/>
      <text:p text:style-name="P3">Deux chapitres :</text:p>
      <text:p text:style-name="P1">Web 1 : html css url droit à l’oubli</text:p>
      <text:p text:style-name="P1">web2 : moteur de recherche, sécurité</text:p>
      <text:p text:style-name="P4"/>
      <text:p text:style-name="P1">WEB1</text:p>
      <text:p text:style-name="P1"/>
      <text:list xml:id="list2129481137" text:style-name="L1">
        <text:list-item>
          <text:p text:style-name="P7"><text:span text:style-name="T4">activité sur liens h</text:span><text:span text:style-name="T1">y</text:span><text:span text:style-name="T4">pertextes dans un sommaire libreoffice</text:span></text:p>
        </text:list-item>
        <text:list-item>
          <text:p text:style-name="P8">leçon 1 : def web + qqs élts sur traitement de texte</text:p>
        </text:list-item>
        <text:list-item>
          <text:p text:style-name="P8">introduction : vidéoprojeter un site web quelconque, puis regarder son code source (dans firefox : Ctrl+U). En particulier : le nombre de lignes de code, les premières et dernières lignes</text:p>
        </text:list-item>
        <text:list-item>
          <text:p text:style-name="P9">activité sur html </text:p>
        </text:list-item>
        <text:list-item>
          <text:p text:style-name="P9">activité sur css</text:p>
        </text:list-item>
        <text:list-item>
          <text:p text:style-name="P7"><text:span text:style-name="T3">leçon 2 </text:span><text:span text:style-name="T1">sur html et css</text:span></text:p>
        </text:list-item>
        <text:list-item>
          <text:p text:style-name="P10">exposé sur le premier site web : </text:p>
          <text:list>
            <text:list-header>
              <text:p text:style-name="P11">il est toujours maintenu ici :</text:p>
              <text:p text:style-name="P13"><text:a xlink:type="simple" xlink:href="https://www.w3.org/History/19921103-hypertext/hypertext/WWW/TheProject.html" text:style-name="Internet_20_link" text:visited-style-name="Visited_20_Internet_20_Link">https://www.w3.org/History/19921103-hypertext/hypertext/WWW/TheProject.html</text:a></text:p>
              <text:p text:style-name="P11">reconstitution dans le navigateur Mosaic de l’époque :</text:p>
              <text:p text:style-name="P13"><text:a xlink:type="simple" xlink:href="http://line-mode.cern.ch/www/hypertext/WWW/TheProject.html" text:style-name="Internet_20_link" text:visited-style-name="Visited_20_Internet_20_Link">http://line-mode.cern.ch/www/hypertext/WWW/TheProject.html</text:a></text:p>
            </text:list-header>
          </text:list>
        </text:list-item>
        <text:list-item>
          <text:p text:style-name="P7"><text:span text:style-name="T3">diaporama et leçon 3 </text:span><text:span text:style-name="T1">: présentation sur le modèle client-serveur</text:span></text:p>
        </text:list-item>
        <text:list-item>
          <text:p text:style-name="P7"><text:span text:style-name="T1">activité sur javascript </text:span><text:span text:style-name="T2">et les cookies</text:span><text:span text:style-name="T1"> </text:span></text:p>
        </text:list-item>
        <text:list-item>
          <text:p text:style-name="P7"><text:span text:style-name="T3">leçon 4</text:span><text:span text:style-name="T1">: le code envoyé par le serveur peut être exécuté sur le client.</text:span></text:p>
        </text:list-item>
        <text:list-item>
          <text:p text:style-name="P7"><text:span text:style-name="T3">exercice</text:span><text:span text:style-name="T5"> sur modif de styles css dans le navigateur </text:span><text:span text:style-name="T3">(dans Firefox, Ctrl+maj+C ouvre l’inspecteur) → on peut facilement modifier les styles css de n’importe quelle page web, mais ce qui est modifié c’est la copie locale des fichiers css. Les fichiers qui sont sur le serveur nous sont inaccessibles</text:span></text:p>
        </text:list-item>
        <text:list-item>
          <text:p text:style-name="P7"><text:span text:style-name="T7">exposé</text:span><text:span text:style-name="T5"> sur droit à l’oubli</text:span></text:p>
        </text:list-item>
      </text:list>
      <text:p text:style-name="P5"/>
      <text:p text:style-name="P5"/>
      <text:p text:style-name="P1">WEB2</text:p>
      <text:p text:style-name="P1"/>
      <text:list xml:id="list67226241" text:style-name="L2">
        <text:list-item>
          <text:p text:style-name="P15"><text:span text:style-name="T7">Rappels</text:span> : à la lumière de ce qui <text:span text:style-name="T7">a</text:span> été vu jusqu’à présent, en quoi le fait que le serveur puisse faire exécuter du code chez le client pose-t-il des pbs de sécurité ?</text:p>
        </text:list-item>
        <text:list-item>
          <text:p text:style-name="P15">Activité sur un navigateur : vider cookies, historique, interdire scripts, gérer cartes de crédit, <text:span text:style-name="T7">mots de passe</text:span>. </text:p>
        </text:list-item>
        <text:list-item>
          <text:p text:style-name="P15">activité <text:span text:style-name="T7">avec</text:span> cookieviz</text:p>
        </text:list-item>
        <text:list-item>
          <text:p text:style-name="P16">comparaison <text:span text:style-name="T7">de </text:span>plusieurs moteurs de recherche <text:span text:style-name="T7">(dont Qwant, dont Duckduckgo image pour la possibilité de préciser la licence des images recherchées)</text:span></text:p>
        </text:list-item>
        <text:list-item>
          <text:p text:style-name="P16"><text:span text:style-name="T7">activité</text:span> sur l’utilisation des données personnelles par les moteurs</text:p>
        </text:list-item>
        <text:list-item>
          <text:p text:style-name="P14"><text:span text:style-name="T7">activité</text:span><text:span text:style-name="T5"> sur bulles informationnelles </text:span><text:span text:style-name="T6">(reprise de ce qui a été dit sur le chapitre réseaux sociaux)</text:span></text:p>
        </text:list-item>
      </text:list>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face style:name="Liberation Sans1"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ul Byache</meta:initial-creator>
    <meta:creation-date>2019-08-19T10:13:51.162000000</meta:creation-date>
    <meta:generator>LibreOffice/7.3.7.2$Linux_X86_64 LibreOffice_project/30$Build-2</meta:generator>
    <dc:date>2023-08-02T13:39:38.177788973</dc:date>
    <meta:editing-duration>PT2H42M24S</meta:editing-duration>
    <meta:editing-cycles>8</meta:editing-cycles>
    <meta:document-statistic meta:table-count="0" meta:image-count="0" meta:object-count="0" meta:page-count="1" meta:paragraph-count="29" meta:word-count="323" meta:character-count="1947" meta:non-whitespace-character-count="1671"/>
  </office:meta>
</office:document-meta>
</file>